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74d083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758083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74d083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758083" officeooo:paragraph-rsid="02758083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74d083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758083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74d083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758083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758083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2758083" style:font-size-asian="11pt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758083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11pt" fo:font-weight="normal" officeooo:rsid="022c6bab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2758083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2758083" style:font-size-asian="11pt" style:font-size-complex="11pt"/>
    </style:style>
    <style:style style:name="T9" style:family="text">
      <style:text-properties officeooo:rsid="02635053"/>
    </style:style>
    <style:style style:name="T10" style:family="text">
      <style:text-properties officeooo:rsid="0275808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89874203" text:style-name="L1">
        <text:list-header>
          <text:p text:style-name="P8">Diputadas y Diputados de Santa Fe: </text:p>
          <text:p text:style-name="P9"><text:span text:style-name="T2">La Comisión de Obras y Servicios Públicos ha considerado el Proyecto de Comunicación, </text:span>Nº 41266-<text:span text:style-name="T10">CD-</text:span>SOMOS VIDA SANTA FE, <text:span text:style-name="T3">d</text:span><text:span text:style-name="T2">e la </text:span><text:span text:style-name="T3">D</text:span><text:span text:style-name="T2">iputada</text:span> FLORITO,<text:span text:style-name="T2"> por el cual se solicita disponga informar en relación a la <text:s/>proyectada obra de protección contra las inundaciones del sector oeste -zona comprendida entre los Km. 8,5 y 22 de la Ruta Provincial N° 1, abarcando a las localidades de Rincón y Arroyo Leyes del departamento La Capital; y, por las razones expuestas en los fundamentos y las que podrá dar el miembro informante, esta Comisión aconseja la aprobación del siguiente texto </text:span><text:span text:style-name="T3">presentado.</text:span></text:p>
          <text:p text:style-name="P11"/>
          <text:p text:style-name="P12"><text:s text:c="29"/><text:span text:style-name="T4"><text:s text:c="2"/>PROYECTO DE COMUNICACIÓN</text:span></text:p>
          <text:p text:style-name="P10"/>
          <text:p text:style-name="P13"><text:span text:style-name="T5">La Cámara de Diputados de la Provincia vería con agrado que el Poder Ejecutivo, por intermedio del organismo que corresponda, informe en relación a la proyectada obra de protección contra las inundaciones del sector oeste -zona comprendida entre las ki</text:span><text:span text:style-name="T6">ló</text:span><text:span text:style-name="T5">metros 8,5 y </text:span><text:span text:style-name="T7">22 de la </text:span><text:span text:style-name="T8">R</text:span><text:span text:style-name="T7">uta </text:span><text:span text:style-name="T8">P</text:span><text:span text:style-name="T7">rovincial N</text:span><text:span text:style-name="T8">°</text:span><text:span text:style-name="T7"> 1, abarcando a las localidades de Rincon y Arroyo Leyes del departamento La Capital, lo siguiente: </text:span></text:p>
          <text:p text:style-name="P15"><text:span text:style-name="T7">a) Si ya esta concluido el estudio de factibilidad del servicio de </text:span><text:span text:style-name="T8">consultoría</text:span><text:span text:style-name="T7"> del proyecto ejecutivo de la obra, licitado el 11/02/2019; </text:span></text:p>
          <text:p text:style-name="P16"><text:span text:style-name="T7">b) De no ser </text:span><text:span text:style-name="T8">así</text:span><text:span text:style-name="T7">, en que etapa se encuentra el mencionado estudio;y, </text:span></text:p>
          <text:p text:style-name="P16"><text:span text:style-name="T7">c) Si la obra esta </text:span><text:span text:style-name="T8">incluida</text:span><text:span text:style-name="T7"> en el presupuesto del a</text:span><text:span text:style-name="T8">ñ</text:span><text:span text:style-name="T7">o 2021.</text:span></text:p>
          <text:p text:style-name="P17"/>
          <text:p text:style-name="P12">SALA DE COMISIÓN POR ZOOM, <text:span text:style-name="T9">25 de Noviembre</text:span> 2020 <text:s text:c="25"/>R, V</text:p>
          <text:p text:style-name="P14">FIRMANTE: las Sras Diputadas, GARCÍA Clara, Amalia GRANATA y los Sres Diputados Sergio BASILE, Diputado José GARIBAY, Diputado Marcelo GONZÁLEZ, Diputado Alejandro BOSCAROL. 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16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20:39.110909811</dc:date>
    <meta:editing-cycles>474</meta:editing-cycles>
    <meta:editing-duration>P1DT12H29M52S</meta:editing-duration>
    <meta:generator>LibreOffice/6.3.4.2$Linux_X86_64 LibreOffice_project/30$Build-2</meta:generator>
    <meta:print-date>2020-11-25T17:50:18.656797996</meta:print-date>
    <meta:document-statistic meta:table-count="0" meta:image-count="2" meta:object-count="0" meta:page-count="1" meta:paragraph-count="14" meta:word-count="292" meta:character-count="1876" meta:non-whitespace-character-count="1530"/>
  </office:meta>
</office:document-meta>
</file>